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0510B970158C9EC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ntique Olv (W1)" svg:font-family="'Antique Olv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ahoma" svg:font-family="Tahoma" style:font-family-generic="swiss"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1a80dc"/>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7bace" officeooo:paragraph-rsid="0017bace"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officeooo:rsid="00148677"/>
    </style:style>
    <style:style style:name="T4" style:family="text">
      <style:text-properties officeooo:rsid="00169247"/>
    </style:style>
    <style:style style:name="T5" style:family="text">
      <style:text-properties officeooo:rsid="0017ca64"/>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dd86c"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1e6d15" style:font-size-asian="9.60000038146973pt" style:font-weight-asian="normal" style:font-size-complex="11pt" style:font-weight-complex="normal"/>
    </style:style>
    <style:style style:name="T11"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2" style:family="text">
      <style:text-properties style:font-name="Verdana" fo:font-size="11pt" style:text-underline-style="none" fo:font-weight="bold" officeooo:rsid="00169247" style:font-size-asian="9.60000038146973pt" style:font-weight-asian="bold" style:font-size-complex="11pt" style:font-weight-complex="bold"/>
    </style:style>
    <style:style style:name="T13" style:family="text">
      <style:text-properties style:font-name="Verdana" fo:font-size="11pt" style:text-underline-style="none" fo:font-weight="bold" officeooo:rsid="001dd86c" style:font-size-asian="9.60000038146973pt" style:font-weight-asian="bold" style:font-size-complex="11pt" style:font-weight-complex="bold"/>
    </style:style>
    <style:style style:name="T14" style:family="text">
      <style:text-properties officeooo:rsid="001f7cb8"/>
    </style:style>
    <style:style style:name="T15" style:family="text">
      <style:text-properties officeooo:rsid="00170a6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6">La Comisión de Educación, Ciencia, Tecnología e Innovación ha considerado el Proyecto de Comunicación </text:span><text:span text:style-name="T11">Nº </text:span><text:span text:style-name="T13">46750 – CD – Vida y Familia</text:span><text:span text:style-name="T12">,</text:span><text:span text:style-name="T6"> de l</text:span><text:span text:style-name="T9">os</text:span><text:span text:style-name="T6"> diputado</text:span><text:span text:style-name="T9">s Mayoraz y Armas Belavi</text:span><text:span text:style-name="T6">, por el cual</text:span><text:span text:style-name="T7"> se solicit</text:span><text:span text:style-name="T8">a disponga dotar con suma urgencia del mobiliario necesario para el inicio del ciclo lectivo 2022, al </text:span><text:span text:style-name="T10">J</text:span><text:span text:style-name="T8">ardín de </text:span><text:span text:style-name="T10">I</text:span><text:span text:style-name="T8">nfantes 362 ubicado en el barrio </text:span><text:span text:style-name="T10">F</text:span><text:span text:style-name="T8">unes </text:span><text:span text:style-name="T10">C</text:span><text:span text:style-name="T8">ity, en la intersección de las calles </text:span><text:span text:style-name="T10">V</text:span><text:span text:style-name="T8">élez </text:span><text:span text:style-name="T10">S</text:span><text:span text:style-name="T8">arsfield y </text:span><text:span text:style-name="T10">L</text:span><text:span text:style-name="T8">as </text:span><text:span text:style-name="T10">R</text:span><text:span text:style-name="T8">osas de la ciudad de </text:span><text:span text:style-name="T10">F</text:span><text:span text:style-name="T8">unes, departamento </text:span><text:span text:style-name="T10">R</text:span><text:span text:style-name="T8">osario</text:span><text:span text:style-name="T6">; y, por las razones expuestas en los fundamentos y las que podrá dar el miembro informante, esta Comisión aconseja la aprobación del siguiente texto con modificaciones: </text:span></text:p>
      <text:p text:style-name="P4">PROYECTO DE COMUNICACIÓN</text:p>
      <text:p text:style-name="P5"/>
      <text:p text:style-name="P5">La Cámara de Diputados de la Provincia, vería con agrado que el Poder Ejecutivo, <text:span text:style-name="T4">por intermedio de</text:span><text:span text:style-name="T5">l</text:span> organismo <text:span text:style-name="T4">que</text:span> correspond<text:span text:style-name="T4">a</text:span>, <text:span text:style-name="T4">evalúe la posibilidad de</text:span> <text:span text:style-name="T14">dotar con suma urgencia del mobiliario necesario para el inicio del ciclo lectivo 2022, al Jardín de Infantes Nº 362, ubicado en el barrio Funes City, en la intersección de las calles Velez Sarsfield y Las Rosas, de la ciudad de Funes, departamento Rosario, </text:span></text:p>
      <text:p text:style-name="P5"/>
      <text:p text:style-name="P8">Sala de <text:span text:style-name="T2">la Comisión </text:span><text:span text:style-name="T3">por Zoom</text:span><text:span text:style-name="T2">, </text:span><text:span text:style-name="T15">16 de marzo de 2022.</text:span></text:p>
      <text:p text:style-name="P9">Firmantes: Diputados Balagué, Donnet, Peralta, Argañaraz y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ntique Olv (W1)" svg:font-family="'Antique Olv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ahoma" svg:font-family="Tahoma" style:font-family-generic="swiss"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34_DICTAMEN" style:display-name="4DICTAMEN" style:family="paragraph" style:parent-style-name="Standard">
      <style:paragraph-properties fo:margin-top="0cm" fo:margin-bottom="0.212cm" style:contextual-spacing="false" fo:text-align="justify" style:justify-single-word="false"/>
      <style:text-properties style:font-name="Antique Olv (W1)" fo:font-family="'Antique Olv (W1)'" style:font-family-generic="swiss" style:font-pitch="variable" fo:font-size="11pt" fo:language="es" fo:country="ES" style:font-size-asian="11pt" style:font-name-complex="Antique Olv (W1)" style:font-family-complex="'Antique Olv (W1)'" style:font-family-generic-complex="swiss" style:font-pitch-complex="variable"/>
    </style:style>
    <style:style style:name="_32_comi2" style:display-name="2comi2" style:family="paragraph" style:parent-style-name="Standard">
      <style:paragraph-properties fo:margin-left="1cm" fo:margin-right="0cm" fo:margin-top="0.199cm" fo:margin-bottom="0.499cm" style:contextual-spacing="false" fo:text-align="justify" style:justify-single-word="false" fo:text-indent="-0.3cm" style:auto-text-indent="false">
        <style:tab-stops/>
      </style:paragraph-properties>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apple-converted-space" style:family="text" style:parent-style-name="Fuente_20_de_20_párrafo_20_predeter."/>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
        <text:p text:style-name="MP2">General López 3055 – (S3000DCO) – Santa Fe – República Argentina</text:p>
        <text:p text:style-name="MP3"><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3-16T12:06:43.985702158</dc:date>
    <meta:print-date>2021-07-06T13:12:25.790760022</meta:print-date>
    <meta:editing-cycles>59</meta:editing-cycles>
    <meta:editing-duration>PT1H34M32S</meta:editing-duration>
    <meta:generator>LibreOffice/7.3.1.3$Linux_X86_64 LibreOffice_project/30$Build-3</meta:generator>
    <meta:document-statistic meta:table-count="0" meta:image-count="1" meta:object-count="0" meta:page-count="1" meta:paragraph-count="8" meta:word-count="207" meta:character-count="1314" meta:non-whitespace-character-count="1108"/>
  </office:meta>
</office:document-meta>
</file>